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/>
    <style:font-face style:name="AngsanaUPC" svg:font-family="AngsanaUPC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1" style:parent-style-name="Normale" style:family="paragraph">
      <style:paragraph-properties fo:text-align="justify" fo:margin-left="2.95in" fo:text-indent="0.4916in">
        <style:tab-stops/>
      </style:paragraph-properties>
    </style:style>
    <style:style style:name="P12" style:parent-style-name="Normale" style:family="paragraph">
      <style:paragraph-properties fo:text-align="justify" fo:margin-left="2.95in" fo:text-indent="0.4916in">
        <style:tab-stops/>
      </style:paragraph-properties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  <style:text-properties fo:font-weight="bold" style:font-weight-asian="bold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 fo:margin-top="0.1388in" fo:margin-bottom="0.1388in"/>
    </style:style>
    <style:style style:name="P17" style:parent-style-name="Normale" style:family="paragraph">
      <style:paragraph-properties fo:text-align="justify" fo:margin-top="0.1388in" fo:margin-bottom="0.1388in"/>
    </style:style>
    <style:style style:name="P18" style:parent-style-name="Normale" style:family="paragraph">
      <style:paragraph-properties fo:text-align="justify" fo:margin-top="0.1388in" fo:margin-bottom="0.1388in"/>
    </style:style>
    <style:style style:name="P19" style:parent-style-name="Normale" style:family="paragraph">
      <style:paragraph-properties fo:text-align="justify" fo:margin-top="0.1388in" fo:margin-bottom="0.1388in"/>
    </style:style>
    <style:style style:name="P20" style:parent-style-name="Normale" style:family="paragraph">
      <style:paragraph-properties fo:text-align="justify" fo:margin-top="0.1388in" fo:margin-bottom="0.1388in"/>
    </style:style>
    <style:style style:name="P21" style:parent-style-name="Normale" style:family="paragraph">
      <style:paragraph-properties fo:text-align="justify" fo:margin-top="0.1388in" fo:margin-bottom="0.1388in"/>
    </style:style>
    <style:style style:name="P22" style:parent-style-name="Normale" style:family="paragraph">
      <style:paragraph-properties fo:text-align="justify" fo:margin-top="0.1388in" fo:margin-bottom="0.1388in"/>
    </style:style>
    <style:style style:name="P23" style:parent-style-name="Normale" style:family="paragraph">
      <style:paragraph-properties fo:text-align="justify" fo:margin-top="0.1388in" fo:margin-bottom="0.1388in"/>
    </style:style>
    <style:style style:name="P24" style:parent-style-name="Normale" style:family="paragraph">
      <style:paragraph-properties fo:text-align="justify" fo:margin-top="0.1388in" fo:margin-bottom="0.1388in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center"/>
      <style:text-properties fo:font-weight="bold" style:font-weight-asian="bold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center"/>
      <style:text-properties fo:font-weight="bold" style:font-weight-asian="bold"/>
    </style:style>
    <style:style style:name="P30" style:parent-style-name="Paragrafoelenco2" style:list-style-name="LFO1" style:family="paragraph">
      <style:paragraph-properties style:punctuation-wrap="simple" fo:margin-top="0.084in" fo:line-height="150%" fo:margin-right="0.084in">
        <style:tab-stops>
          <style:tab-stop style:type="left" style:position="0.3305in"/>
          <style:tab-stop style:type="left" style:position="0.712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31" style:parent-style-name="Paragrafoelenco" style:list-style-name="LFO1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Paragrafoelenco" style:list-style-name="LFO1" style:family="paragraph">
      <style:paragraph-properties fo:text-align="justify"/>
    </style:style>
    <style:style style:name="P37" style:parent-style-name="Paragrafoelenco" style:list-style-name="LFO1" style:family="paragraph">
      <style:paragraph-properties fo:text-align="justify"/>
    </style:style>
    <style:style style:name="P38" style:parent-style-name="Paragrafoelenco" style:list-style-name="LFO1" style:family="paragraph">
      <style:paragraph-properties fo:text-align="justify"/>
    </style:style>
    <style:style style:name="P39" style:parent-style-name="Paragrafoelenco" style:list-style-name="LFO1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0" style:parent-style-name="Paragrafoelenco" style:list-style-name="LFO1" style:family="paragraph">
      <style:paragraph-properties fo:text-align="justify"/>
    </style:style>
    <style:style style:name="P41" style:parent-style-name="Paragrafoelenco" style:family="paragraph">
      <style:paragraph-properties fo:text-align="justify" fo:margin-left="0.25in">
        <style:tab-stops/>
      </style:paragraph-properties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Verdana" fo:font-size="10pt" style:font-size-asian="10pt" style:font-size-complex="10pt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text-properties style:font-name="Verdana" fo:font-size="10pt" style:font-size-asian="10pt" style:font-size-complex="10pt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6" style:parent-style-name="Normale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Modulo 1 – Fax simile istanza di manifestazione d’interesse</text:p>
      <text:p text:style-name="P11">Al Consiglio di Bacino Venezia Ambiente</text:p>
      <text:p text:style-name="P12">PEC: Protocollo.veneziambiente.ve@pecveneto.it</text:p>
      <text:p text:style-name="P13"><text:s text:c="2"/></text:p>
      <text:p text:style-name="P14">OGGETTO: Avviso di manifestazione di interesse finalizzato<text:s/>all’individuazione di operatori economici interessati ad una successiva procedura di affidamento diretto ai sensi dell’art. 36 co. 2 lett a) tramite lo strumento “trattativa diretta” su MEPA di Consip di un servizio di supporto specialistico per l’elaborazione del documento denominato “Programmazione di Bacino 2019-2038” in ottemperanza alle normative nazionali e regionali<text:s/></text:p>
      <text:p text:style-name="P15"/>
      <text:p text:style-name="P16">Il/La sottoscritto/a <text:s/>_______________________________________________________________________</text:p>
      <text:p text:style-name="P17">Nato a <text:s/>___________________________(Prov______) il _____________________________residente a<text:s/></text:p>
      <text:p text:style-name="P18">____________________________________(Prov______) in Via_________________________n._______</text:p>
      <text:p text:style-name="P19">in qualità di <text:s/>_____________________________________dell’impresa_____________________________</text:p>
      <text:p text:style-name="P20">C.F._________________________________________P.IVA_______________________________________</text:p>
      <text:p text:style-name="P21">con <text:s/>sede legale in ____________________________________________________________________<text:s/></text:p>
      <text:p text:style-name="P22"><text:s/>in via____________________________________________________cap_______________________</text:p>
      <text:p text:style-name="P23">Tel. ________________________________________E-mail __________________________________</text:p>
      <text:p text:style-name="P24">Pec _______________________________________________________________________________</text:p>
      <text:p text:style-name="P25"><text:s/>(a tale indirizzo di PEC verranno inviate le successive lettere d’invito)<text:s/></text:p>
      <text:p text:style-name="P26">MANIFESTA</text:p>
      <text:p text:style-name="P27">il<text:s/>proprio interesse ad essere invitato alla procedura in oggetto.<text:s/></text:p>
      <text:p text:style-name="P28">A tal fine, ai sensi degli articoli 46 e 47 del D.P.R. 28 Dicembre 2000 n. 445, consapevole delle sanzioni penali, nel caso di dichiarazioni non veritiere, di formazione o uso di atti falsi,<text:s/>richiamate dall’art. 76 del D.P.R. 445 del 28 dicembre 2000;</text:p>
      <text:p text:style-name="P29">DICHIARA</text:p>
      <text:list text:style-name="LFO1" text:continue-numbering="true">
        <text:list-item>
          <text:p text:style-name="P30">di essere in possesso dei requisiti di ordine generale e quindi dichiara la non sussistenza delle cause di esclusione di cui all'art. 80 del D.Lgs. 50/2016;</text:p>
        </text:list-item>
        <text:list-item>
          <text:p text:style-name="P31">di essere iscritto nel registro delle Imprese della Camera di Commercio, Industria, Agricoltura, Artigianato di ____________________ ed attesta i seguenti dati:<text:s/></text:p>
        </text:list-item>
      </text:list>
      <text:p text:style-name="P32"><text:s/>Denominazione esatta: _______________________________________________________________</text:p>
      <text:p text:style-name="P33"><text:s/>N. e data iscrizione alla CCIAA: __________________________________________________________</text:p>
      <text:soft-page-break/>
      <text:p text:style-name="P34"><text:s/>Forma giuridica:_____________________________________________________________________</text:p>
      <text:p text:style-name="P35"><text:s/>Oggetto sociale: ______________________________________________________________________</text:p>
      <text:list text:style-name="LFO1" text:continue-numbering="true">
        <text:list-item>
          <text:p text:style-name="P36">di avere preso conoscenza della tipologia delle prestazioni e dei requisiti richiesti per il loro affidamento e la successiva esecuzione e di avere preso conoscenza delle particolari condizioni espresse nell’Avviso di indagine di mercato;</text:p>
        </text:list-item>
        <text:list-item>
          <text:p text:style-name="P37">di essere a conoscenza che la presente istanza non costituisce proposta contrattuale e non vincola in alcun modo la stazione appaltante e che la stessa stazione appaltante si riserva di interrompere in qualsiasi momento, per ragioni di sua esclusiva competenza, il procedimento avviato, senza che<text:s/>i soggetti istanti possano vantare alcuna pretesa;</text:p>
        </text:list-item>
        <text:list-item>
          <text:p text:style-name="P38">di essere abilitata o di impegnarsi all’abilitazione per operare sul Mercato Elettronico della Pubblica Amministrazione nella sezione Servizi – Servizi di supporto specialistico.</text:p>
        </text:list-item>
        <text:list-item>
          <text:p text:style-name="P39">di dichiarare l’inesistenza<text:s/>di situazioni di conflitto d’interesse riscontrabili dall’aver svolto negli ultimi 12 mesi dal termine di presentazione delle offerte nell’ambito della successiva trattativa diretta da effettuarsi sul MePa o dall’avere in corso alla data medesima, incarichi e/o servizi affidati dai Gestori del servizio di gestione dei rifiuti urbani operanti nel territorio del bacino provinciale Venezia come sopra individuato, anche se tali incarichi e/o servizi sono riferiti a territori diversi da quello precedentemente indicato. Nel caso di contratti presso aziende che si connotino come multi-utility, tale clausola vale unicamente per i contratti stipulati con riferimento al settore dei rifiuti;</text:p>
        </text:list-item>
        <text:list-item>
          <text:p text:style-name="P40">di essere in possesso dei requisiti di cui all’art. 83 co. 1 lett. c) del Codice Contratti richiesti: “possesso di adeguata e documentata esperienza professionale riguardante le materie di cui all’oggetto del presente avviso maturata nell’ultimo triennio. E’ necessario che l’operatore economico attesti di aver redatto un piano-programma o documento analogo e relativo piano degli investimenti di valenza sovracomunale su servizi pubblici regolati a rete (gestione rifiuti, servizio idrico integrato, trasporto pubblico locale).<text:s/></text:p>
        </text:list-item>
      </text:list>
      <text:p text:style-name="P41">(Descrivere brevemente l’attività svolta____________________________________________indicare il committente_______________________________________________________, indicare il periodo di attività (dal)_________________(al)_________________ <text:s/></text:p>
      <text:p text:style-name="P42"/>
      <text:p text:style-name="P43"><text:span text:style-name="T44"><text:s text:c="2"/></text:span>LUOGO e DATA<text:s/></text:p>
      <text:p text:style-name="P45">……………………………………………………………………………………………………………………………………………………….<text:s/></text:p>
      <text:p text:style-name="P46"><text:s text:c="3"/>TIMBRO E FIRMA<text:s/></text:p>
      <text:p text:style-name="P47"><text:s/>...........................…….......................<text:s/></text:p>
      <text:p text:style-name="P48"/>
      <text:p text:style-name="P49">N.B. Allegare il Curriculum vitae e la fotocopia, non autenticata, di documento di identità del sottoscrittore.<text:s/></text:p>
      <text:p text:style-name="P50"/>
      <text:p text:style-name="P51"/>
      <text:p text:style-name="P52"/>
      <text:p text:style-name="P53"/>
      <text:p text:style-name="P54">Informativa ai sensi del codice in materia di protezione dei dati personali I dati personali dell’interessato saranno trattati in conformità del D. Lgs. n. 196/2003 e del Regolamento (UE) n. 679/2016.</text:p>
      <text:p text:style-name="P55">Il trattamento dei dati personali sarà effettuato dal Consiglio di Bacino Venezia Ambiente per lo svolgimento di funzioni istituzionali e, pertanto, ai sensi dell'art. 6, comma 1 lett. e) non necessita del consenso dell’interessato.<text:s/></text:p>
      <text:p text:style-name="P56">Il conferimento dei dati ha natura facoltativa, ma necessaria in quanto indispensabile per l’espletamento delle procedure richieste; il rifiuto del conferimento dei dati oppure la mancata indicazione di alcuni di essi potrà comportare l’annullamento del presente procedimento.<text:s/></text:p>
      <text:p text:style-name="P57"><text:s/>Ai sensi e per gli effetti dell'art. 13 del Regolamento (UE) n. 679/2016, si informa l’interessato che i dati personali comunicati sono necessari e utilizzati esclusivamente al fine della prevenzione di eventuali conflitti di interesse e saranno trattati solo per tale scopo e per il tempo strettamente necessario.<text:s/></text:p>
      <text:p text:style-name="P58"><text:s/>Le operazioni di trattamento saranno effettuate con l'ausilio di mezzi cartacei e informatici.<text:s/></text:p>
      <text:p text:style-name="P59"><text:s/>I dati personali saranno trattati da personale interno previamente autorizzato e formato per garantirne la tutela.<text:s/></text:p>
      <text:p text:style-name="P60"><text:s/>Il Consiglio di Bacino Venezia Ambiente può avvalersi di soggetti terzi per l'espletamento di attività e relativi trattamenti di dati personali di cui ha la titolarità. Conformemente a quanto stabilito dalla normativa, tali soggetti assicurano livelli di esperienza, capacità e affidabilità<text:s/>tali da garantire il rispetto delle vigenti disposizioni in materia di trattamento, ivi compreso il profilo della sicurezza dei dati. Vengono formalizzate da parte del Consiglio di Bacino istruzioni, compiti e oneri in capo a tali soggetti terzi con la designazione degli stessi a "Responsabili del trattamento".<text:s/></text:p>
      <text:p text:style-name="P61"><text:s/>I dati che, anche a seguito delle verifiche, risulteranno eccedenti o non pertinenti o non indispensabili non saranno utilizzati, salvo che per l'eventuale conservazione, a norma di legge, dell'atto o del documento che li contiene.<text:s/></text:p>
      <text:p text:style-name="P62"><text:s/>L’interessato ha diritto:<text:s/></text:p>
      <text:p text:style-name="P63"><text:s/>• di accesso ai dati personali; • di ottenere la rettifica o la cancellazione degli stessi o la limitazione del trattamento che lo riguardano; • di opporsi al trattamento; • di proporre reclamo al Garante per la protezione dei dati personali.<text:s/></text:p>
      <text:p text:style-name="P64">Il Consiglio di Bacino Venezia Ambiente, con sede in via Forte Marghera, 191- 30 – Mestre Venezia, è titolare del trattamento dei dati personali.<text:s/></text:p>
      <text:p text:style-name="P65">Il Responsabile della protezione dei dati personali (RPD), ai sensi dell’art. 37 e ss. del Regolamento (UE) n. 679/2016 (RGPD) è l’Avv. Aldo Benato (aldo@benato.it)<text:s/></text:p>
      <text:p text:style-name="P66"><text:tab/><text:tab/><text:tab/><text:tab/><text:tab/><text:tab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/>
    <style:font-face style:name="AngsanaUPC" svg:font-family="AngsanaUPC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aragrafoelenco2" style:display-name="Paragrafo elenco2" style:family="paragraph" style:parent-style-name="Normale">
      <style:paragraph-properties fo:widows="0" fo:orphans="0" style:text-autospace="none" fo:text-align="justify" fo:margin-bottom="0in" fo:line-height="100%" fo:margin-left="0.58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left="-0.3937in" fo:margin-right="-0.1423in">
        <style:tab-stops/>
      </style:paragraph-properties>
    </style:style>
    <style:style style:name="T3" style:parent-style-name="Car.predefinitoparagrafo" style:family="text">
      <style:text-properties style:font-name="Tahoma" style:font-name-complex="Tahoma" fo:color="#000000" fo:font-size="16pt" style:font-size-asian="16pt" style:font-size-complex="16pt" style:language-asian="it" style:country-asian="IT"/>
    </style:style>
    <style:style style:name="T4" style:parent-style-name="Car.predefinitoparagrafo" style:family="text">
      <style:text-properties style:font-name="Myriad Pro" style:font-name-complex="AngsanaUPC" fo:font-weight="bold" style:font-weight-asian="bold" fo:color="#C2D69B" fo:font-size="16pt" style:font-size-asian="16pt" style:font-size-complex="16pt" style:language-asian="it" style:country-asian="IT"/>
    </style:style>
    <style:style style:name="P5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6" style:parent-style-name="Car.predefinitoparagrafo" style:family="text">
      <style:text-properties fo:color="#8496B0" fo:letter-spacing="0.0416in" fo:font-size="12pt" style:font-size-asian="12pt" style:font-size-complex="12pt"/>
    </style:style>
    <style:style style:name="T7" style:parent-style-name="Car.predefinitoparagrafo" style:family="text">
      <style:text-properties fo:color="#8496B0" fo:font-size="12pt" style:font-size-asian="12pt" style:font-size-complex="12pt"/>
    </style:style>
    <style:style style:name="T8" style:parent-style-name="Car.predefinitoparagrafo" style:family="text">
      <style:text-properties fo:color="#323E4F" fo:font-size="12pt" style:font-size-asian="12pt" style:font-size-complex="12pt"/>
    </style:style>
    <style:style style:name="T9" style:parent-style-name="Car.predefinitoparagrafo" style:family="text">
      <style:text-properties fo:color="#323E4F" fo:font-size="12pt" style:font-size-asian="12pt" style:font-size-complex="12pt"/>
    </style:style>
    <style:style style:name="T10" style:parent-style-name="Car.predefinitoparagrafo" style:family="text">
      <style:text-properties fo:color="#323E4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.35418in, 1.11054in, 1.22439in, 0.89587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04167in" svg:height="0.73958in" style:rel-width="scale" style:rel-height="scale"><draw:image xlink:href="media/image1.jpeg" xlink:type="simple" xlink:show="embed" xlink:actuate="onLoad"/><svg:title/><svg:desc/></draw:frame></text:span><text:span text:style-name="T4"><draw:frame draw:style-name="a1" draw:name="Immagine 2" text:anchor-type="as-char" svg:x="0in" svg:y="0in" svg:width="5.45833in" svg:height="0.33333in" style:rel-width="scale" style:rel-height="scale"><draw:image xlink:href="media/image2.jpeg" xlink:type="simple" xlink:show="embed" xlink:actuate="onLoad"/><svg:title/><svg:desc>b_Consiglio Amm_Venezia Ambiente</svg:desc></draw:frame></text:span></text:p>
      </style:header>
      <style:footer>
        <text:p text:style-name="P5"><text:span text:style-name="T6">Pag.</text:span><text:span text:style-name="T7"><text:s/></text:span><text:span text:style-name="T8"><text:page-number text:fixed="false">9</text:page-number></text:span><text:span text:style-name="T9"><text:s/>|<text:s/></text:span><text:span text:style-name="T10"><text:page-count style:num-format="1">9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ola Laura</meta:initial-creator>
    <dc:creator>Ceola Laura</dc:creator>
    <meta:creation-date>2019-12-16T10:37:00Z</meta:creation-date>
    <dc:date>2019-12-16T12:30:00Z</dc:date>
    <meta:template xlink:href="Normal" xlink:type="simple"/>
    <meta:editing-cycles>2</meta:editing-cycles>
    <meta:editing-duration>PT0S</meta:editing-duration>
    <meta:document-statistic meta:page-count="3" meta:paragraph-count="15" meta:word-count="1147" meta:character-count="7674" meta:row-count="54" meta:non-whitespace-character-count="6542"/>
  </office:meta>
</office:document-meta>
</file>